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style:punctuation-wrap="simple"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0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1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style:punctuation-wrap="simple" fo:text-align="justify" fo:line-height="0.2222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P21" style:parent-style-name="內文" style:family="paragraph">
      <style:paragraph-properties fo:break-before="page" fo:margin-top="0.1388in" fo:line-height="0.2222in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24" style:family="table-column">
      <style:table-column-properties style:column-width="1.0625in" style:use-optimal-column-width="false"/>
    </style:style>
    <style:style style:name="TableColumn25" style:family="table-column">
      <style:table-column-properties style:column-width="1.0618in" style:use-optimal-column-width="false"/>
    </style:style>
    <style:style style:name="TableColumn26" style:family="table-column">
      <style:table-column-properties style:column-width="0.3895in" style:use-optimal-column-width="false"/>
    </style:style>
    <style:style style:name="TableColumn27" style:family="table-column">
      <style:table-column-properties style:column-width="4.5666in" style:use-optimal-column-width="false"/>
    </style:style>
    <style:style style:name="Table23" style:family="table">
      <style:table-properties style:width="7.0805in" style:rel-width="100%" fo:margin-left="0in" table:align="left"/>
    </style:style>
    <style:style style:name="TableRow28" style:family="table-row">
      <style:table-row-properties style:min-row-height="0.1104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37" style:family="table-row">
      <style:table-row-properties style:min-row-height="0.1104in" style:use-optimal-row-height="false"/>
    </style:style>
    <style:style style:name="TableCell38" style:family="table-cell">
      <style:table-cell-properties fo:border-top="0.0069in solid #000000" fo:border-left="0.0069in solid #000000" fo:border-bottom="0in none #000000" fo:border-right="0.0069in solid #000000" fo:background-color="#FFFFFF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46" style:family="table-row">
      <style:table-row-properties style:min-row-height="0.1104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</office:automatic-styles>
  <office:body>
    <office:text text:use-soft-page-breaks="true">
      <text:p text:style-name="P1">中央選舉委員會110年度施政計畫</text:p>
      <text:p text:style-name="P5"/>
      <text:p text:style-name="P6">選舉、罷免及公民投票為實現民主最重要的手段與方法，相互關係非常密切，本會負責綜理我國各種公職人員選舉、罷免及公民投票相關工作，所辦理各種公職人員選舉、罷免與公民投票之良窳，攸關我國民主憲政之發展，是以本會秉持公正、公開及公平的原則來辦理各種選舉、罷免及公民投票，以建立一個純淨的政治參與環境，提升民主政治品質。本會在110年8月將依法辦理全國性公民投票，自當以積極審慎之態度執行相關選務工作，確保選舉順利完成。</text:p>
      <text:p text:style-name="P7">本會依據行政院110年度施政方針，配合核定預算額度，並針對經社情勢變化及本會未來發展需要，編定110年度施政計畫。</text:p>
      <text:p text:style-name="P8"/>
      <text:p text:style-name="P9">壹、年度施政目標及策略</text:p>
      <text:p text:style-name="P10">一、維護公平競選秩序，順利完成各項公職人員選舉、罷免及公投事務</text:p>
      <text:p text:style-name="P11">（一）檢討民意代表選舉區劃分，落實選舉公平原則：依公職人員選舉罷免法第37條規定，直轄市議員、縣（市）議員選舉區，由本會劃分，並應於發布選舉公告時公告。但選舉區有變更時，應於公職人員任期或規定之日期屆滿1年前發布之。本屆直轄市議員、縣（市）議員任期於111年12月25日屆滿，依上開法律規定，本會規劃於110年辦理直轄市議員、縣（市）議員選舉區檢討變更作業，經檢討有變更必要者，於110年12月24日前發布選舉區變更公告，俾利辦理下屆直轄市議員、縣（市）議員選舉。</text:p>
      <text:p text:style-name="P12">（二）專業化選務訓練，精進選務人員知能：選舉、罷免係達成政府善治之重要途徑，公民投票則是實現直接民主的重要手段，成敗之關鍵，除繫於選舉、罷免及公民投票制度設計之良窳外，更繫於辦理選務相關業務人力素質之優劣。中央選舉委員會指揮、監督各項選舉、罷免及公民投票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、罷免及公民投票等制度學理、投開票工作實務、選舉、罷免及公民投票等法規相關知能，以提升其選務工作品質，達成為民服務之目的。</text:p>
      <text:p text:style-name="P13">（三）標準化電腦計票作業流程，提升選務效率：為使計票過程透明、公正、公開及可接受全民檢驗與信賴，藉由研訂各項公職人員選舉、罷免及公民投票等電腦計票標準作業程序、加強資訊安全措施與計票資安防護、作業人員訓練及演練測試作業等方式，進而提高公職人員選舉、罷免及公民投票等開票統計資訊之正確性及時效，提升選務效率。</text:p>
      <text:p text:style-name="P14">（四）多元化選務服務，增進選務滿意度：選舉、罷免及公民投票之辦理過程包括投開票所設置、選舉與公民投票宣傳、選舉公報、罷免公告、公民投票公報及投票當日之各項服務等，本會及所屬選舉委員會辦理選舉、罷免及公民投票時均致力於提供多元化的選務服務，便利候選人、選舉人、投票權人等之需求，營造更友善的投票環境，以提升民眾對選舉、罷免及公民投票相關選務工作之滿意度。</text:p>
      <text:p text:style-name="P15">（五）審慎裁處選舉、罷免及公民投票違規案件：為維護公平競爭之選務秩序、遏止不實的抹黑文化，有賴各選舉委員會落實對違規事件之裁處。對於各種選舉、罷免及公民投票等違規事件，選舉罷免法、公民投票法及相關法規命令訂有處理程序，至對於涉嫌違規行為之裁處，其合法適當與否，不免影響政黨、候選人、罷免支持者及反對者、公投正反方等所採取之各種選舉、罷免及公投活動，進而衝擊選民及投票權人之投票傾向。從而，嚴守正當法律程序，審慎認定事實執行選舉、罷免及公民投票法令，以維持選舉、罷免及公民投票違規裁處案件之合法適當，不僅得增進人民信賴選舉委員會公正、公平及中立性，亦為政黨、候選人及各種罷免、公投案得以公平競爭之重要核心。</text:p>
      <text:p text:style-name="P16"><text:span text:style-name="T17">二、妥適配置預算資源，提升預算執行效率</text:span><text:span text:style-name="T18">：</text:span><text:span text:style-name="T19">配合本會施政重點，落實零基預算精神，妥善分配有限資源，並提升資本支出預算執行率，促進資源有效運用。</text:span><text:span text:style-name="T20"><text:tab/></text:span></text:p>
      <text:soft-page-break/>
      <text:p text:style-name="P21"><text:span text:style-name="T22">貳、年度重要計畫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工作計畫名稱</text:p>
            </table:table-cell>
            <table:table-cell table:style-name="TableCell31">
              <text:p text:style-name="P32">重要計畫項目</text:p>
            </table:table-cell>
            <table:table-cell table:style-name="TableCell33">
              <text:p text:style-name="P34">計畫類別</text:p>
            </table:table-cell>
            <table:table-cell table:style-name="TableCell35">
              <text:p text:style-name="P36">實施內容</text:p>
            </table:table-cell>
          </table:table-row>
        </table:table-header-rows>
        <table:table-row table:style-name="TableRow37">
          <table:table-cell table:style-name="TableCell38">
            <text:p text:style-name="P39">選舉業務</text:p>
          </table:table-cell>
          <table:table-cell table:style-name="TableCell40">
            <text:p text:style-name="P41">辦理選務幹部人員講習</text:p>
          </table:table-cell>
          <table:table-cell table:style-name="TableCell42">
            <text:p text:style-name="P43">其他</text:p>
          </table:table-cell>
          <table:table-cell table:style-name="TableCell44">
            <text:p text:style-name="P45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、公民投票制度學理、投開票工作實務、選舉及公民投票法規等知能，以提升其選務工作品質，達成順利完成各項選舉、公民投票之目的。</text:p>
          </table:table-cell>
        </table:table-row>
        <table:table-row table:style-name="TableRow46">
          <table:table-cell table:style-name="TableCell47">
            <text:p text:style-name="P48">選舉業務</text:p>
          </table:table-cell>
          <table:table-cell table:style-name="TableCell49">
            <text:p text:style-name="P50">辦理全國性公民投票</text:p>
          </table:table-cell>
          <table:table-cell table:style-name="TableCell51">
            <text:p text:style-name="P52">其他</text:p>
          </table:table-cell>
          <table:table-cell table:style-name="TableCell53">
            <text:p text:style-name="P54">一、訂定投票日期及投票起、止時間、工作進行程序表，依照進度完成各項工作。</text:p>
            <text:p text:style-name="P55">二、發布公民投票公告。</text:p>
            <text:p text:style-name="P56">三、公民投票法規及相關補充規範之檢討修正。</text:p>
            <text:p text:style-name="P57">四、督導辦理投票所地點設置、投票權人名冊編造、公投票印製及公民投票公報、投票通知單印製分送等事項。</text:p>
            <text:p text:style-name="P58">五、辦理公民投票宣導。</text:p>
            <text:p text:style-name="P59">六、辦理監察實務講習。</text:p>
            <text:p text:style-name="P60">七、辦理公民投票意見發表會。</text:p>
            <text:p text:style-name="P61">八、督導辦理投開票工作。</text:p>
            <text:p text:style-name="P62">九、辦理公民投票電腦計票結果統計。</text:p>
            <text:p text:style-name="P63">十、發布公民投票結果公告。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30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5137</meta:initial-creator>
    <dc:creator>cec5137</dc:creator>
    <meta:creation-date>2022-02-23T07:19:00Z</meta:creation-date>
    <dc:date>2022-02-23T07:19:00Z</dc:date>
    <meta:print-date>2021-03-08T03:4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4" meta:row-count="14" meta:non-whitespace-character-count="1726"/>
  </office:meta>
</office:document-meta>
</file>