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8LVL2" text:bullet-char="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text:style-name="WW_CharLFO10LVL4" style:num-prefix="（" style:num-suffix="）" style:num-format="1">
        <style:list-level-properties text:space-before="1.6347in" text:min-label-width="0.5513in" text:list-level-position-and-space-mode="label-alignment">
          <style:list-level-label-alignment text:label-followed-by="listtab" fo:margin-left="2.186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text:style-name="WW_CharLFO11LVL4" style:num-prefix="（" style:num-suffix="）" style:num-format="1">
        <style:list-level-properties text:space-before="1.6347in" text:min-label-width="0.5513in" text:list-level-position-and-space-mode="label-alignment">
          <style:list-level-label-alignment text:label-followed-by="listtab" fo:margin-left="2.186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text:style-name="WW_CharLFO12LVL4" style:num-prefix="（" style:num-suffix="）" style:num-format="1">
        <style:list-level-properties text:space-before="1.6347in" text:min-label-width="0.5513in" text:list-level-position-and-space-mode="label-alignment">
          <style:list-level-label-alignment text:label-followed-by="listtab" fo:margin-left="2.186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text:style-name="WW_CharLFO13LVL4" style:num-prefix="（" style:num-suffix="）" style:num-format="1">
        <style:list-level-properties text:space-before="1.6347in" text:min-label-width="0.5513in" text:list-level-position-and-space-mode="label-alignment">
          <style:list-level-label-alignment text:label-followed-by="listtab" fo:margin-left="2.186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text:style-name="WW_CharLFO14LVL4" style:num-prefix="（" style:num-suffix="）" style:num-format="1">
        <style:list-level-properties text:space-before="1.6347in" text:min-label-width="0.5513in" text:list-level-position-and-space-mode="label-alignment">
          <style:list-level-label-alignment text:label-followed-by="listtab" fo:margin-left="2.186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text:style-name="WW_CharLFO15LVL4" style:num-prefix="（" style:num-suffix="）" style:num-format="1">
        <style:list-level-properties text:space-before="1.6347in" text:min-label-width="0.5513in" text:list-level-position-and-space-mode="label-alignment">
          <style:list-level-label-alignment text:label-followed-by="listtab" fo:margin-left="2.186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6LVL3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text:style-name="WW_CharLFO16LVL4" style:num-prefix="（" style:num-suffix="）" style:num-format="1">
        <style:list-level-properties text:space-before="1.6347in" text:min-label-width="0.5513in" text:list-level-position-and-space-mode="label-alignment">
          <style:list-level-label-alignment text:label-followed-by="listtab" fo:margin-left="2.186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8LVL3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text:style-name="WW_CharLFO18LVL4" style:num-prefix="（" style:num-suffix="）" style:num-format="1">
        <style:list-level-properties text:space-before="1.6347in" text:min-label-width="0.5513in" text:list-level-position-and-space-mode="label-alignment">
          <style:list-level-label-alignment text:label-followed-by="listtab" fo:margin-left="2.186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 style:language-asian="zh" style:country-asian="HK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34pt" style:font-size-asian="34pt" style:font-size-complex="34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P21" style:parent-style-name="內文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complex="Times New Roman" style:letter-kerning="true"/>
    </style:style>
    <style:style style:name="T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complex="Times New Roman" style:letter-kerning="true"/>
    </style:style>
    <style:style style:name="T29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1" style:parent-style-name="目錄2" style:family="paragraph">
      <style:paragraph-properties fo:text-align="justify">
        <style:tab-stops>
          <style:tab-stop style:type="left" style:position="0.5138in"/>
          <style:tab-stop style:type="right" style:leader-style="dotted" style:leader-text="." style:position="6.1388in"/>
        </style:tab-stops>
      </style:paragraph-properties>
    </style:style>
    <style:style style:name="T3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目錄2" style:family="paragraph">
      <style:paragraph-properties fo:text-align="justify">
        <style:tab-stops>
          <style:tab-stop style:type="left" style:position="0.5138in"/>
          <style:tab-stop style:type="right" style:leader-style="dotted" style:leader-text="." style:position="6.1388in"/>
        </style:tab-stops>
      </style:paragraph-properties>
    </style:style>
    <style:style style:name="T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目錄2" style:family="paragraph">
      <style:paragraph-properties fo:text-align="justify">
        <style:tab-stops>
          <style:tab-stop style:type="left" style:position="0.5138in"/>
          <style:tab-stop style:type="right" style:leader-style="dotted" style:leader-text="." style:position="6.1388in"/>
        </style:tab-stops>
      </style:paragraph-properties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目錄2" style:family="paragraph">
      <style:paragraph-properties fo:text-align="justify">
        <style:tab-stops>
          <style:tab-stop style:type="left" style:position="0.5138in"/>
          <style:tab-stop style:type="right" style:leader-style="dotted" style:leader-text="." style:position="6.1388in"/>
        </style:tab-stops>
      </style:paragraph-properties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complex="Times New Roman" style:letter-kerning="true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complex="Times New Roman" style:letter-kerning="true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complex="Times New Roman" style:letter-kerning="true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7" style:parent-style-name="目錄2" style:family="paragraph">
      <style:paragraph-properties fo:text-align="justify">
        <style:tab-stops>
          <style:tab-stop style:type="left" style:position="0.5138in"/>
          <style:tab-stop style:type="right" style:leader-style="dotted" style:leader-text="." style:position="6.1388in"/>
        </style:tab-stops>
      </style:paragraph-properties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目錄2" style:family="paragraph">
      <style:paragraph-properties fo:text-align="justify">
        <style:tab-stops>
          <style:tab-stop style:type="left" style:position="0.5138in"/>
          <style:tab-stop style:type="right" style:leader-style="dotted" style:leader-text="." style:position="6.1388in"/>
        </style:tab-stops>
      </style:paragraph-properties>
    </style:style>
    <style:style style:name="T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目錄2" style:family="paragraph">
      <style:paragraph-properties fo:text-align="justify">
        <style:tab-stops>
          <style:tab-stop style:type="left" style:position="0.5138in"/>
          <style:tab-stop style:type="right" style:leader-style="dotted" style:leader-text="." style:position="6.1388in"/>
        </style:tab-stops>
      </style:paragraph-properties>
    </style:style>
    <style:style style:name="T8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complex="Times New Roman" style:letter-kerning="true"/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complex="Times New Roman" style:letter-kerning="true"/>
    </style:style>
    <style:style style:name="T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complex="Times New Roman" style:letter-kerning="true"/>
    </style:style>
    <style:style style:name="T9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text-align="justify"/>
    </style:style>
    <style:style style:name="P97" style:parent-style-name="內文" style:family="paragraph">
      <style:paragraph-properties fo:widows="2" fo:orphans="2" fo:break-before="page"/>
    </style:style>
    <style:style style:name="P98" style:parent-style-name="內文" style:family="paragraph">
      <style:paragraph-properties fo:text-align="justify" fo:text-indent="0.3937in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44" style:parent-style-name="內文" style:family="paragraph">
      <style:paragraph-properties fo:text-align="justify" fo:text-indent="0.3937in"/>
      <style:text-properties style:font-name="Times New Roman" style:font-name-asian="標楷體" fo:color="#000000" fo:font-size="14pt" style:font-size-asian="14pt" style:language-asian="zh" style:country-asian="HK"/>
    </style:style>
    <style:style style:name="P145" style:parent-style-name="內文" style:family="paragraph">
      <style:paragraph-properties fo:text-align="justify" fo:text-indent="0.3937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77" style:parent-style-name="內文" style:family="paragraph">
      <style:paragraph-properties fo:text-align="justify" fo:text-indent="0.393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P179" style:parent-style-name="L1" style:list-style-name="LFO3" style:family="paragraph">
      <style:paragraph-properties fo:margin-left="0.7875in" fo:text-indent="-0.4923in">
        <style:tab-stops/>
      </style:paragraph-properties>
      <style:text-properties fo:color="#000000"/>
    </style:style>
    <style:style style:name="P180" style:parent-style-name="內文" style:family="paragraph">
      <style:paragraph-properties fo:text-align="justify" fo:margin-left="0.3333in" fo:text-indent="0.33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81" style:parent-style-name="L1" style:list-style-name="LFO1" style:family="paragraph">
      <style:paragraph-properties fo:margin-left="0.7875in" fo:text-indent="-0.4923in">
        <style:tab-stops/>
      </style:paragraph-properties>
    </style:style>
    <style:style style:name="T182" style:parent-style-name="預設段落字型" style:family="text">
      <style:text-properties fo:color="#000000" style:language-asian="zh" style:country-asian="HK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 style:language-asian="zh" style:country-asian="HK"/>
    </style:style>
    <style:style style:name="P185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5" style:parent-style-name="L1" style:list-style-name="LFO1" style:family="paragraph">
      <style:paragraph-properties fo:margin-left="0.7875in" fo:text-indent="-0.4923in">
        <style:tab-stops/>
      </style:paragraph-properties>
      <style:text-properties fo:color="#000000" style:language-asian="zh" style:country-asian="HK"/>
    </style:style>
    <style:style style:name="P206" style:parent-style-name="內文" style:family="paragraph">
      <style:paragraph-properties fo:text-align="justify" fo:margin-left="0.3333in" fo:text-indent="0.3333in">
        <style:tab-stops/>
      </style:paragraph-properties>
      <style:text-properties style:font-name="Times New Roman" style:font-name-asian="標楷體" fo:color="#000000" fo:font-size="14pt" style:font-size-asian="14pt" style:language-asian="zh" style:country-asian="HK"/>
    </style:style>
    <style:style style:name="P207" style:parent-style-name="L1" style:list-style-name="LFO1" style:family="paragraph">
      <style:paragraph-properties fo:margin-left="0.7875in" fo:text-indent="-0.4923in">
        <style:tab-stops/>
      </style:paragraph-properties>
      <style:text-properties fo:color="#000000" style:language-asian="zh" style:country-asian="HK"/>
    </style:style>
    <style:style style:name="P208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12" style:parent-style-name="內文" style:family="paragraph">
      <style:paragraph-properties fo:text-align="justify"/>
      <style:text-properties style:font-name="Times New Roman" style:font-name-asian="標楷體" fo:color="#000000" fo:font-size="16pt" style:font-size-asian="16pt"/>
    </style:style>
    <style:style style:name="T213" style:parent-style-name="預設段落字型" style:family="text">
      <style:text-properties style:language-asian="zh" style:country-asian="HK"/>
    </style:style>
    <style:style style:name="P214" style:parent-style-name="L0" style:family="paragraph">
      <style:paragraph-properties fo:margin-left="0.5in" fo:text-indent="0.3888in">
        <style:tab-stops/>
      </style:paragraph-properties>
    </style:style>
    <style:style style:name="T215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16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T217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18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T219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20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T221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22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T223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24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T225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26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T227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28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P229" style:parent-style-name="L0" style:family="paragraph">
      <style:paragraph-properties fo:margin-left="0.5in" fo:text-indent="0.3888in">
        <style:tab-stops/>
      </style:paragraph-properties>
      <style:text-properties fo:font-weight="normal" style:font-weight-asian="normal" fo:font-size="14pt" style:font-size-asian="14pt" style:font-size-complex="11pt"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P231" style:parent-style-name="L1" style:family="paragraph">
      <style:paragraph-properties fo:margin-left="0.5909in" fo:text-indent="0.3888in">
        <style:tab-stops/>
      </style:paragraph-properties>
    </style:style>
    <style:style style:name="T232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33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34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35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T236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37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T238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39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T240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41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T242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43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T244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45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T246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47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T248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49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T250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51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T252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53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T254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55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T256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57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P258" style:parent-style-name="L1" style:family="paragraph">
      <style:paragraph-properties fo:margin-left="0.5909in" fo:text-indent="0.3888in">
        <style:tab-stops/>
      </style:paragraph-properties>
    </style:style>
    <style:style style:name="T259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60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61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62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63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T264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65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T266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67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T268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69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T270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71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T272" style:parent-style-name="預設段落字型" style:family="text">
      <style:text-properties fo:font-weight="normal" style:font-weight-asian="normal" fo:font-size="14pt" style:font-size-asian="14pt" style:font-size-complex="11pt" style:language-asian="zh" style:country-asian="HK"/>
    </style:style>
    <style:style style:name="T273" style:parent-style-name="預設段落字型" style:family="text">
      <style:text-properties fo:font-weight="normal" style:font-weight-asian="normal" fo:font-size="14pt" style:font-size-asian="14pt" style:font-size-complex="11pt"/>
    </style:style>
    <style:style style:name="P274" style:parent-style-name="L1" style:family="paragraph">
      <style:paragraph-properties fo:margin-left="0.5902in" fo:text-indent="0.3888in">
        <style:tab-stops/>
      </style:paragraph-properties>
      <style:text-properties fo:font-weight="normal" style:font-weight-asian="normal" fo:font-size="14pt" style:font-size-asian="14pt" style:font-size-complex="11pt" style:language-asian="zh" style:country-asian="HK"/>
    </style:style>
    <style:style style:name="P275" style:parent-style-name="L1" style:list-style-name="LFO4" style:family="paragraph">
      <style:paragraph-properties fo:margin-left="0.7875in" fo:text-indent="-0.4923in">
        <style:tab-stops/>
      </style:paragraph-properties>
      <style:text-properties fo:color="#000000"/>
    </style:style>
    <style:style style:name="P276" style:parent-style-name="L3" style:list-style-name="LFO4" style:family="paragraph">
      <style:paragraph-properties fo:text-align="justify" fo:margin-left="0.8861in" fo:text-indent="-0.1965in">
        <style:tab-stops/>
      </style:paragraph-properties>
    </style:style>
    <style:style style:name="T277" style:parent-style-name="預設段落字型" style:family="text">
      <style:text-properties style:font-name="Times New Roman" style:font-weight-complex="bold" fo:color="#000000" style:language-asian="zh" style:country-asian="HK"/>
    </style:style>
    <style:style style:name="T278" style:parent-style-name="預設段落字型" style:family="text">
      <style:text-properties style:font-name="Times New Roman" style:font-weight-complex="bold" fo:color="#000000" style:language-asian="zh" style:country-asian="HK"/>
    </style:style>
    <style:style style:name="T279" style:parent-style-name="預設段落字型" style:family="text">
      <style:text-properties style:font-name="Times New Roman" style:font-weight-complex="bold" fo:color="#000000" style:language-asian="zh" style:country-asian="HK"/>
    </style:style>
    <style:style style:name="P280" style:parent-style-name="內文" style:family="paragraph">
      <style:paragraph-properties fo:text-align="justify" fo:margin-left="0.7875in" fo:text-indent="0.3187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4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2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7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2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9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2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1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2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3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2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5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296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297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2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9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3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1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3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3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30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5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P306" style:parent-style-name="L3" style:list-style-name="LFO4" style:family="paragraph">
      <style:paragraph-properties fo:text-align="justify" fo:margin-left="0.8861in" fo:text-indent="-0.1965in">
        <style:tab-stops/>
      </style:paragraph-properties>
    </style:style>
    <style:style style:name="T307" style:parent-style-name="預設段落字型" style:family="text">
      <style:text-properties style:font-name="Times New Roman" style:font-weight-complex="bold" fo:color="#000000" style:language-asian="zh" style:country-asian="HK"/>
    </style:style>
    <style:style style:name="T308" style:parent-style-name="預設段落字型" style:family="text">
      <style:text-properties style:font-name="Times New Roman" style:font-weight-complex="bold" fo:color="#000000" style:language-asian="zh" style:country-asian="HK"/>
    </style:style>
    <style:style style:name="P309" style:parent-style-name="內文" style:family="paragraph">
      <style:paragraph-properties fo:text-indent="0.6881in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T3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31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4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3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16" style:parent-style-name="清單段落" style:list-style-name="LFO5" style:family="paragraph">
      <style:paragraph-properties fo:margin-left="1.3333in">
        <style:tab-stops/>
      </style:paragraph-properties>
      <style:text-properties style:font-name="Times New Roman" style:font-name-asian="標楷體" fo:color="#000000" fo:font-size="14pt" style:font-size-asian="14pt" style:language-asian="zh" style:country-asian="HK"/>
    </style:style>
    <style:style style:name="P317" style:parent-style-name="清單段落" style:list-style-name="LFO5" style:family="paragraph">
      <style:paragraph-properties fo:margin-left="1.3333in">
        <style:tab-stops/>
      </style:paragraph-properties>
      <style:text-properties style:font-name="Times New Roman" style:font-name-asian="標楷體" fo:color="#000000" fo:font-size="14pt" style:font-size-asian="14pt" style:language-asian="zh" style:country-asian="HK"/>
    </style:style>
    <style:style style:name="P318" style:parent-style-name="清單段落" style:list-style-name="LFO5" style:family="paragraph">
      <style:paragraph-properties fo:margin-left="1.3333in">
        <style:tab-stops/>
      </style:paragraph-properties>
      <style:text-properties style:font-name="Times New Roman" style:font-name-asian="標楷體" fo:color="#000000" fo:font-size="14pt" style:font-size-asian="14pt" style:language-asian="zh" style:country-asian="HK"/>
    </style:style>
    <style:style style:name="P319" style:parent-style-name="清單段落" style:list-style-name="LFO5" style:family="paragraph">
      <style:paragraph-properties fo:margin-left="1.3333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3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22" style:parent-style-name="清單段落" style:list-style-name="LFO5" style:family="paragraph">
      <style:paragraph-properties fo:margin-left="1.3333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3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25" style:parent-style-name="清單段落" style:list-style-name="LFO5" style:family="paragraph">
      <style:paragraph-properties fo:margin-left="1.3333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3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28" style:parent-style-name="清單段落" style:family="paragraph">
      <style:paragraph-properties fo:margin-left="1.3333in">
        <style:tab-stops/>
      </style:paragraph-properties>
      <style:text-properties style:font-name="Times New Roman" style:font-name-asian="標楷體" fo:color="#000000" fo:font-size="14pt" style:font-size-asian="14pt" style:language-asian="zh" style:country-asian="HK"/>
    </style:style>
    <style:style style:name="P329" style:parent-style-name="L1" style:list-style-name="LFO4" style:family="paragraph">
      <style:paragraph-properties fo:margin-left="0.7875in" fo:text-indent="-0.4923in">
        <style:tab-stops/>
      </style:paragraph-properties>
      <style:text-properties fo:color="#000000"/>
    </style:style>
    <style:style style:name="P330" style:parent-style-name="L3" style:list-style-name="LFO4" style:family="paragraph">
      <style:paragraph-properties fo:text-align="justify" fo:margin-left="0.8861in" fo:text-indent="-0.1965in">
        <style:tab-stops/>
      </style:paragraph-properties>
      <style:text-properties style:font-name="Times New Roman" fo:color="#000000" style:font-size-complex="16pt"/>
    </style:style>
    <style:style style:name="P331" style:parent-style-name="L3" style:family="paragraph">
      <style:paragraph-properties fo:text-align="justify" fo:margin-left="0.8861in" fo:text-indent="0.3888in">
        <style:tab-stops/>
      </style:paragraph-properties>
    </style:style>
    <style:style style:name="T332" style:parent-style-name="預設段落字型" style:family="text">
      <style:text-properties style:font-name="Times New Roman" fo:color="#000000" style:font-size-complex="16pt" style:language-asian="zh" style:country-asian="HK"/>
    </style:style>
    <style:style style:name="T333" style:parent-style-name="預設段落字型" style:family="text">
      <style:text-properties style:font-name="Times New Roman" fo:color="#000000" style:font-size-complex="16pt"/>
    </style:style>
    <style:style style:name="T334" style:parent-style-name="預設段落字型" style:family="text">
      <style:text-properties style:font-name="Times New Roman" fo:color="#000000" style:font-size-complex="16pt"/>
    </style:style>
    <style:style style:name="T335" style:parent-style-name="預設段落字型" style:family="text">
      <style:text-properties style:font-name="Times New Roman" fo:color="#000000" style:font-size-complex="16pt"/>
    </style:style>
    <style:style style:name="P336" style:parent-style-name="L3" style:list-style-name="LFO4" style:family="paragraph">
      <style:paragraph-properties fo:text-align="justify" fo:margin-left="0.8861in" fo:text-indent="-0.1965in">
        <style:tab-stops/>
      </style:paragraph-properties>
    </style:style>
    <style:style style:name="T337" style:parent-style-name="預設段落字型" style:family="text">
      <style:text-properties style:font-name="Times New Roman" fo:color="#000000" style:font-size-complex="16pt"/>
    </style:style>
    <style:style style:name="T338" style:parent-style-name="預設段落字型" style:family="text">
      <style:text-properties style:font-name="Times New Roman" fo:color="#000000" style:font-size-complex="16pt" style:language-asian="zh" style:country-asian="HK"/>
    </style:style>
    <style:style style:name="T339" style:parent-style-name="預設段落字型" style:family="text">
      <style:text-properties style:font-name="Times New Roman" fo:color="#000000" style:font-size-complex="16pt"/>
    </style:style>
    <style:style style:name="P340" style:parent-style-name="清單段落" style:list-style-name="LFO7" style:family="paragraph">
      <style:paragraph-properties fo:text-align="justify" fo:margin-left="1.25in">
        <style:tab-stops/>
      </style:paragraph-properties>
      <style:text-properties style:font-name="Times New Roman" style:font-name-asian="標楷體" fo:color="#000000" fo:font-size="14pt" style:font-size-asian="14pt" style:font-size-complex="16pt"/>
    </style:style>
    <style:style style:name="P341" style:parent-style-name="清單段落" style:list-style-name="LFO7" style:family="paragraph">
      <style:paragraph-properties fo:text-align="justify" fo:margin-left="1.25in">
        <style:tab-stops/>
      </style:paragraph-properties>
      <style:text-properties style:font-name="Times New Roman" style:font-name-asian="標楷體" fo:color="#000000" fo:font-size="14pt" style:font-size-asian="14pt" style:font-size-complex="16pt"/>
    </style:style>
    <style:style style:name="P342" style:parent-style-name="內文" style:family="paragraph">
      <style:paragraph-properties fo:text-align="justify" fo:margin-left="1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34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345" style:parent-style-name="L3" style:list-style-name="LFO4" style:family="paragraph">
      <style:paragraph-properties fo:text-align="justify" fo:margin-left="0.8861in" fo:text-indent="-0.1965in">
        <style:tab-stops/>
      </style:paragraph-properties>
    </style:style>
    <style:style style:name="T346" style:parent-style-name="預設段落字型" style:family="text">
      <style:text-properties style:font-name="Times New Roman" fo:color="#000000" style:font-size-complex="16pt" style:language-asian="zh" style:country-asian="HK"/>
    </style:style>
    <style:style style:name="P347" style:parent-style-name="L3" style:list-style-name="LFO8" style:family="paragraph">
      <style:paragraph-properties fo:text-align="justify"/>
    </style:style>
    <style:style style:name="T348" style:parent-style-name="預設段落字型" style:family="text">
      <style:text-properties style:font-name="Times New Roman" fo:color="#000000" style:font-size-complex="16pt" style:language-asian="zh" style:country-asian="HK"/>
    </style:style>
    <style:style style:name="T349" style:parent-style-name="預設段落字型" style:family="text">
      <style:text-properties style:font-name="Times New Roman" fo:color="#000000" style:font-size-complex="16pt"/>
    </style:style>
    <style:style style:name="T350" style:parent-style-name="預設段落字型" style:family="text">
      <style:text-properties style:font-name="Times New Roman" fo:color="#000000" style:font-size-complex="16pt" style:language-asian="zh" style:country-asian="HK"/>
    </style:style>
    <style:style style:name="T351" style:parent-style-name="預設段落字型" style:family="text">
      <style:text-properties style:font-name="Times New Roman" fo:color="#000000" style:font-size-complex="16pt"/>
    </style:style>
    <style:style style:name="P352" style:parent-style-name="L3" style:list-style-name="LFO8" style:family="paragraph">
      <style:paragraph-properties fo:text-align="justify"/>
    </style:style>
    <style:style style:name="T353" style:parent-style-name="預設段落字型" style:family="text">
      <style:text-properties style:font-name="Times New Roman" fo:color="#000000" style:font-size-complex="16pt" style:language-asian="zh" style:country-asian="HK"/>
    </style:style>
    <style:style style:name="T354" style:parent-style-name="預設段落字型" style:family="text">
      <style:text-properties style:font-name="Times New Roman" fo:color="#000000" style:font-size-complex="16pt"/>
    </style:style>
    <style:style style:name="T355" style:parent-style-name="預設段落字型" style:family="text">
      <style:text-properties style:font-name="Times New Roman" fo:color="#000000" style:font-size-complex="16pt" style:language-asian="zh" style:country-asian="HK"/>
    </style:style>
    <style:style style:name="T356" style:parent-style-name="預設段落字型" style:family="text">
      <style:text-properties style:font-name="Times New Roman" fo:color="#000000" style:font-size-complex="16pt"/>
    </style:style>
    <style:style style:name="P357" style:parent-style-name="L3" style:list-style-name="LFO8" style:family="paragraph">
      <style:paragraph-properties fo:text-align="justify"/>
    </style:style>
    <style:style style:name="T358" style:parent-style-name="預設段落字型" style:family="text">
      <style:text-properties style:font-name="Times New Roman" fo:color="#000000" style:font-size-complex="16pt" style:language-asian="zh" style:country-asian="HK"/>
    </style:style>
    <style:style style:name="T359" style:parent-style-name="預設段落字型" style:family="text">
      <style:text-properties style:font-name="Times New Roman" fo:color="#000000" style:font-size-complex="16pt" style:language-asian="zh" style:country-asian="HK"/>
    </style:style>
    <style:style style:name="T360" style:parent-style-name="預設段落字型" style:family="text">
      <style:text-properties style:font-name="Times New Roman" fo:color="#000000" style:font-size-complex="16pt"/>
    </style:style>
    <style:style style:name="P361" style:parent-style-name="L3" style:list-style-name="LFO8" style:family="paragraph">
      <style:paragraph-properties fo:text-align="justify"/>
    </style:style>
    <style:style style:name="T362" style:parent-style-name="預設段落字型" style:family="text">
      <style:text-properties style:font-name="Times New Roman" fo:color="#000000" style:font-size-complex="16pt" style:language-asian="zh" style:country-asian="HK"/>
    </style:style>
    <style:style style:name="T363" style:parent-style-name="預設段落字型" style:family="text">
      <style:text-properties style:font-name="Times New Roman" fo:color="#000000" style:font-size-complex="16pt"/>
    </style:style>
    <style:style style:name="P364" style:parent-style-name="L3" style:list-style-name="LFO8" style:family="paragraph">
      <style:paragraph-properties fo:text-align="justify"/>
      <style:text-properties style:font-name="Times New Roman" fo:color="#000000" style:font-size-complex="16pt"/>
    </style:style>
    <style:style style:name="P365" style:parent-style-name="L3" style:list-style-name="LFO8" style:family="paragraph">
      <style:paragraph-properties fo:text-align="justify"/>
    </style:style>
    <style:style style:name="T366" style:parent-style-name="預設段落字型" style:family="text">
      <style:text-properties style:font-name="Times New Roman" fo:color="#000000" style:font-size-complex="16pt" style:language-asian="zh" style:country-asian="HK"/>
    </style:style>
    <style:style style:name="T367" style:parent-style-name="預設段落字型" style:family="text">
      <style:text-properties style:font-name="Times New Roman" fo:color="#000000" style:font-size-complex="16pt"/>
    </style:style>
    <style:style style:name="P368" style:parent-style-name="L3" style:list-style-name="LFO8" style:family="paragraph">
      <style:paragraph-properties fo:text-align="justify"/>
      <style:text-properties style:font-name="Times New Roman" fo:color="#000000" style:font-size-complex="16pt"/>
    </style:style>
    <style:style style:name="P369" style:parent-style-name="L3" style:list-style-name="LFO8" style:family="paragraph">
      <style:paragraph-properties fo:text-align="justify"/>
      <style:text-properties style:font-name="Times New Roman" fo:color="#000000" style:font-size-complex="16pt"/>
    </style:style>
    <style:style style:name="P370" style:parent-style-name="L3" style:list-style-name="LFO8" style:family="paragraph">
      <style:paragraph-properties fo:text-align="justify"/>
    </style:style>
    <style:style style:name="T371" style:parent-style-name="預設段落字型" style:family="text">
      <style:text-properties style:font-name="Times New Roman" fo:color="#000000" style:font-size-complex="16pt" style:language-asian="zh" style:country-asian="HK"/>
    </style:style>
    <style:style style:name="T372" style:parent-style-name="預設段落字型" style:family="text">
      <style:text-properties style:font-name="Times New Roman" fo:color="#000000" style:font-size-complex="16pt"/>
    </style:style>
    <style:style style:name="T373" style:parent-style-name="預設段落字型" style:family="text">
      <style:text-properties style:font-name="Times New Roman" fo:color="#000000" style:font-size-complex="16pt"/>
    </style:style>
    <style:style style:name="T374" style:parent-style-name="預設段落字型" style:family="text">
      <style:text-properties style:font-name="Times New Roman" fo:color="#000000" style:font-size-complex="16pt" style:language-asian="zh" style:country-asian="HK"/>
    </style:style>
    <style:style style:name="T375" style:parent-style-name="預設段落字型" style:family="text">
      <style:text-properties style:font-name="Times New Roman" fo:color="#000000" style:font-size-complex="16pt"/>
    </style:style>
    <style:style style:name="P376" style:parent-style-name="L3" style:list-style-name="LFO8" style:family="paragraph">
      <style:paragraph-properties fo:text-align="justify"/>
    </style:style>
    <style:style style:name="T377" style:parent-style-name="預設段落字型" style:family="text">
      <style:text-properties style:font-name="Times New Roman" fo:color="#000000" style:font-size-complex="16pt" style:language-asian="zh" style:country-asian="HK"/>
    </style:style>
    <style:style style:name="T378" style:parent-style-name="預設段落字型" style:family="text">
      <style:text-properties style:font-name="Times New Roman" fo:color="#000000" style:font-size-complex="16pt"/>
    </style:style>
    <style:style style:name="T379" style:parent-style-name="預設段落字型" style:family="text">
      <style:text-properties style:font-name="Times New Roman" fo:color="#000000" style:font-size-complex="16pt"/>
    </style:style>
    <style:style style:name="T380" style:parent-style-name="預設段落字型" style:family="text">
      <style:text-properties style:font-name="Times New Roman" fo:color="#000000" style:font-size-complex="16pt"/>
    </style:style>
    <style:style style:name="T381" style:parent-style-name="預設段落字型" style:family="text">
      <style:text-properties style:font-name="Times New Roman" fo:color="#000000" style:font-size-complex="16pt"/>
    </style:style>
    <style:style style:name="T382" style:parent-style-name="預設段落字型" style:family="text">
      <style:text-properties style:font-name="Times New Roman" fo:color="#000000" style:font-size-complex="16pt" style:language-asian="zh" style:country-asian="HK"/>
    </style:style>
    <style:style style:name="T383" style:parent-style-name="預設段落字型" style:family="text">
      <style:text-properties style:font-name="Times New Roman" fo:color="#000000" style:font-size-complex="16pt"/>
    </style:style>
    <style:style style:name="T384" style:parent-style-name="預設段落字型" style:family="text">
      <style:text-properties style:font-name="Times New Roman" fo:color="#000000" style:font-size-complex="16pt"/>
    </style:style>
    <style:style style:name="T385" style:parent-style-name="預設段落字型" style:family="text">
      <style:text-properties style:font-name="Times New Roman" fo:color="#000000" style:font-size-complex="16pt"/>
    </style:style>
    <style:style style:name="T386" style:parent-style-name="預設段落字型" style:family="text">
      <style:text-properties style:font-name="Times New Roman" fo:color="#000000" style:font-size-complex="16pt"/>
    </style:style>
    <style:style style:name="P387" style:parent-style-name="L3" style:list-style-name="LFO8" style:family="paragraph">
      <style:paragraph-properties fo:text-align="justify"/>
      <style:text-properties style:font-name="Times New Roman" fo:color="#000000" style:font-size-complex="16pt"/>
    </style:style>
    <style:style style:name="P388" style:parent-style-name="L3" style:list-style-name="LFO8" style:family="paragraph">
      <style:paragraph-properties fo:text-align="justify"/>
    </style:style>
    <style:style style:name="T389" style:parent-style-name="預設段落字型" style:family="text">
      <style:text-properties style:font-name="Times New Roman" fo:color="#000000" style:font-size-complex="16pt"/>
    </style:style>
    <style:style style:name="T390" style:parent-style-name="預設段落字型" style:family="text">
      <style:text-properties style:font-name="Times New Roman" fo:color="#000000" style:font-size-complex="16pt" style:language-asian="zh" style:country-asian="HK"/>
    </style:style>
    <style:style style:name="T391" style:parent-style-name="預設段落字型" style:family="text">
      <style:text-properties style:font-name="Times New Roman" fo:color="#000000" style:font-size-complex="16pt"/>
    </style:style>
    <style:style style:name="T392" style:parent-style-name="預設段落字型" style:family="text">
      <style:text-properties style:font-name="Times New Roman" fo:color="#000000" style:font-size-complex="16pt" style:language-asian="zh" style:country-asian="HK"/>
    </style:style>
    <style:style style:name="T393" style:parent-style-name="預設段落字型" style:family="text">
      <style:text-properties style:font-name="Times New Roman" fo:color="#000000" style:font-size-complex="16pt"/>
    </style:style>
    <style:style style:name="T394" style:parent-style-name="預設段落字型" style:family="text">
      <style:text-properties style:font-name="Times New Roman" fo:color="#000000" style:font-size-complex="16pt" style:language-asian="zh" style:country-asian="HK"/>
    </style:style>
    <style:style style:name="T395" style:parent-style-name="預設段落字型" style:family="text">
      <style:text-properties style:font-name="Times New Roman" fo:color="#000000" style:font-size-complex="16pt"/>
    </style:style>
    <style:style style:name="P396" style:parent-style-name="L3" style:list-style-name="LFO4" style:family="paragraph">
      <style:paragraph-properties fo:text-align="justify" fo:margin-left="0.8861in" fo:text-indent="-0.1965in">
        <style:tab-stops/>
      </style:paragraph-properties>
    </style:style>
    <style:style style:name="T397" style:parent-style-name="預設段落字型" style:family="text">
      <style:text-properties style:font-name="Times New Roman" fo:color="#000000" style:font-size-complex="16pt" style:language-asian="zh" style:country-asian="HK"/>
    </style:style>
    <style:style style:name="T398" style:parent-style-name="預設段落字型" style:family="text">
      <style:text-properties style:font-name="Times New Roman" fo:color="#000000" style:font-size-complex="16pt"/>
    </style:style>
    <style:style style:name="T399" style:parent-style-name="預設段落字型" style:family="text">
      <style:text-properties style:font-name="Times New Roman" fo:color="#000000"/>
    </style:style>
    <style:style style:name="T400" style:parent-style-name="預設段落字型" style:family="text">
      <style:text-properties style:font-name="Times New Roman" fo:color="#000000"/>
    </style:style>
    <style:style style:name="T401" style:parent-style-name="預設段落字型" style:family="text">
      <style:text-properties style:font-name="Times New Roman" fo:color="#000000"/>
    </style:style>
    <style:style style:name="T402" style:parent-style-name="預設段落字型" style:family="text">
      <style:text-properties style:font-name="Times New Roman" fo:color="#000000"/>
    </style:style>
    <style:style style:name="T403" style:parent-style-name="預設段落字型" style:family="text">
      <style:text-properties style:font-name="Times New Roman" fo:color="#000000"/>
    </style:style>
    <style:style style:name="T404" style:parent-style-name="預設段落字型" style:family="text">
      <style:text-properties style:font-name="Times New Roman" fo:color="#000000"/>
    </style:style>
    <style:style style:name="T405" style:parent-style-name="預設段落字型" style:family="text">
      <style:text-properties style:font-name="Times New Roman" fo:color="#000000"/>
    </style:style>
    <style:style style:name="T406" style:parent-style-name="預設段落字型" style:family="text">
      <style:text-properties style:font-name="Times New Roman" fo:color="#000000"/>
    </style:style>
    <style:style style:name="T407" style:parent-style-name="預設段落字型" style:family="text">
      <style:text-properties style:font-name="Times New Roman" fo:color="#000000"/>
    </style:style>
    <style:style style:name="T408" style:parent-style-name="預設段落字型" style:family="text">
      <style:text-properties style:font-name="Times New Roman" fo:color="#000000"/>
    </style:style>
    <style:style style:name="T409" style:parent-style-name="預設段落字型" style:family="text">
      <style:text-properties style:font-name="Times New Roman" fo:color="#000000"/>
    </style:style>
    <style:style style:name="T410" style:parent-style-name="預設段落字型" style:family="text">
      <style:text-properties style:font-name="Times New Roman" style:font-weight-complex="bold" fo:color="#000000"/>
    </style:style>
    <style:style style:name="T411" style:parent-style-name="預設段落字型" style:family="text">
      <style:text-properties style:font-name="Times New Roman" style:font-weight-complex="bold" fo:color="#000000"/>
    </style:style>
    <style:style style:name="P412" style:parent-style-name="L3" style:family="paragraph">
      <style:paragraph-properties fo:text-align="justify"/>
      <style:text-properties style:font-name="Times New Roman" fo:color="#000000" style:font-size-complex="16pt"/>
    </style:style>
    <style:style style:name="P413" style:parent-style-name="L1" style:list-style-name="LFO4" style:family="paragraph">
      <style:paragraph-properties fo:margin-left="0.7875in" fo:text-indent="-0.4923in">
        <style:tab-stops/>
      </style:paragraph-properties>
      <style:text-properties fo:color="#000000"/>
    </style:style>
    <style:style style:name="P414" style:parent-style-name="內文" style:family="paragraph">
      <style:paragraph-properties fo:text-align="justify" fo:margin-left="0.6666in" fo:text-indent="0.3333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17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2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2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3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34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3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436" style:parent-style-name="內文" style:family="paragraph">
      <style:paragraph-properties fo:text-align="justify" fo:margin-left="0.6666in" fo:text-indent="0.4166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38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39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40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5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5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5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53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5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5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5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5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5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59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6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6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6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6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6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7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7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7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7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84" style:parent-style-name="預設段落字型" style:family="text">
      <style:text-properties style:font-name="Times New Roman" style:font-name-asian="標楷體" fo:color="#000000" fo:font-size="14pt" style:font-size-asian="14pt" style:font-size-complex="16pt" style:language-asian="zh" style:country-asian="HK"/>
    </style:style>
    <style:style style:name="T48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8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8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9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491" style:parent-style-name="內文" style:family="paragraph">
      <style:paragraph-properties fo:text-align="justify" fo:margin-left="0.6666in" fo:text-indent="0.4166in">
        <style:tab-stops/>
      </style:paragraph-properties>
      <style:text-properties style:font-name="Times New Roman" fo:color="#000000"/>
    </style:style>
    <style:style style:name="T492" style:parent-style-name="預設段落字型" style:family="text">
      <style:text-properties style:language-asian="zh" style:country-asian="HK"/>
    </style:style>
    <style:style style:name="P493" style:parent-style-name="L1" style:list-style-name="LFO9" style:family="paragraph"/>
    <style:style style:name="T494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495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496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497" style:parent-style-name="預設段落字型" style:family="text">
      <style:text-properties style:font-name="Times New Roman" fo:font-weight="normal" style:font-weight-asian="normal" fo:color="#000000" fo:font-size="14pt" style:font-size-asian="14pt"/>
    </style:style>
    <style:style style:name="T498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499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00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01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02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03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04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05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06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07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08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09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10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11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12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P513" style:parent-style-name="L1" style:list-style-name="LFO9" style:family="paragraph"/>
    <style:style style:name="T514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15" style:parent-style-name="預設段落字型" style:family="text">
      <style:text-properties style:font-name="Times New Roman" fo:font-weight="normal" style:font-weight-asian="normal" fo:color="#000000" fo:font-size="14pt" style:font-size-asian="14pt"/>
    </style:style>
    <style:style style:name="T516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17" style:parent-style-name="預設段落字型" style:family="text">
      <style:text-properties style:font-name="Times New Roman" fo:font-weight="normal" style:font-weight-asian="normal" fo:color="#000000" fo:font-size="14pt" style:font-size-asian="14pt"/>
    </style:style>
    <style:style style:name="T518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19" style:parent-style-name="預設段落字型" style:family="text">
      <style:text-properties style:font-name="Times New Roman" fo:font-weight="normal" style:font-weight-asian="normal" fo:color="#000000" fo:font-size="14pt" style:font-size-asian="14pt"/>
    </style:style>
    <style:style style:name="P520" style:parent-style-name="L1" style:list-style-name="LFO9" style:family="paragraph"/>
    <style:style style:name="T521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22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23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24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25" style:parent-style-name="預設段落字型" style:family="text">
      <style:text-properties style:font-name="Times New Roman" fo:font-weight="normal" style:font-weight-asian="normal" fo:color="#000000" fo:font-size="14pt" style:font-size-asian="14pt"/>
    </style:style>
    <style:style style:name="T526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27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28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29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30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31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32" style:parent-style-name="預設段落字型" style:family="text">
      <style:text-properties style:font-name="Times New Roman" fo:font-weight="normal" style:font-weight-asian="normal" fo:color="#000000" fo:font-size="14pt" style:font-size-asian="14pt"/>
    </style:style>
    <style:style style:name="T533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34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35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T536" style:parent-style-name="預設段落字型" style:family="text"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P537" style:parent-style-name="L1" style:family="paragraph">
      <style:paragraph-properties fo:margin-left="1in">
        <style:tab-stops/>
      </style:paragraph-properties>
      <style:text-properties style:font-name="Times New Roman" fo:font-weight="normal" style:font-weight-asian="normal" fo:color="#000000" fo:font-size="14pt" style:font-size-asian="14pt" style:language-asian="zh" style:country-asian="HK"/>
    </style:style>
    <style:style style:name="P538" style:parent-style-name="內文" style:family="paragraph">
      <style:paragraph-properties fo:text-align="justify" fo:text-indent="0.3937in"/>
    </style:style>
    <style:style style:name="T53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40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5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45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54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47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5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49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5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1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5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53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/>
    </style:style>
    <style:style style:name="P554" style:parent-style-name="內文" style:family="paragraph">
      <style:paragraph-properties fo:text-align="justify" fo:text-indent="0.3937in"/>
    </style:style>
    <style:style style:name="T5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7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5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9" style:parent-style-name="預設段落字型" style:family="text">
      <style:text-properties style:font-name="Times New Roman" style:font-name-asian="標楷體" fo:color="#000000" fo:font-size="14pt" style:font-size-asian="14pt" style:language-asian="zh" style:country-asian="HK"/>
    </style:style>
    <style:style style:name="T560" style:parent-style-name="預設段落字型" style:family="text">
      <style:text-properties style:font-name="Times New Roman" style:font-name-asian="標楷體" fo:color="#000000" fo:font-size="14pt" style:font-size-asian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中央選舉委員會</text:span></text:p>
      <text:p text:style-name="P8"><text:span text:style-name="T9">政府資料開放行動方案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109年4月</text:p>
      <text:p text:style-name="P20"/>
      <text:soft-page-break/>
      <text:p text:style-name="P21"><text:span text:style-name="T22">目錄</text:span></text:p>
      <text:p text:style-name="P23"/>
      <text:p text:style-name="目錄1"><text:bookmark-start text:name="_Toc33195339"/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37061895" office:target-frame-name="_top" xlink:show="replace"><text:span text:style-name="T24">壹、</text:span><text:span text:style-name="T25"><text:tab/></text:span><text:span text:style-name="T26">前言</text:span><text:tab/>3</text:a></text:p>
          <text:p text:style-name="目錄1"><text:a xlink:href="#_Toc37061896" office:target-frame-name="_top" xlink:show="replace"><text:span text:style-name="T27">貳、</text:span><text:span text:style-name="T28"><text:tab/></text:span><text:span text:style-name="T29">名詞</text:span><text:span text:style-name="T30">定義</text:span><text:tab/>3</text:a></text:p>
          <text:p text:style-name="P31"><text:a xlink:href="#_Toc37061897" office:target-frame-name="_top" xlink:show="replace"><text:span text:style-name="T32">一、</text:span><text:span text:style-name="T33"><text:tab/></text:span><text:span text:style-name="T34">資料開放</text:span><text:span text:style-name="T35"><text:tab/></text:span><text:span text:style-name="T36">3</text:span></text:a></text:p>
          <text:p text:style-name="P37"><text:a xlink:href="#_Toc37061898" office:target-frame-name="_top" xlink:show="replace"><text:span text:style-name="T38">二、</text:span><text:span text:style-name="T39"><text:tab/></text:span><text:span text:style-name="T40">政府</text:span><text:span text:style-name="T41">開放</text:span><text:span text:style-name="T42">資料</text:span><text:span text:style-name="T43"><text:tab/></text:span><text:span text:style-name="T44">3</text:span></text:a></text:p>
          <text:p text:style-name="P45"><text:a xlink:href="#_Toc37061899" office:target-frame-name="_top" xlink:show="replace"><text:span text:style-name="T46">三、</text:span><text:span text:style-name="T47"><text:tab/></text:span><text:span text:style-name="T48">開放格式</text:span><text:span text:style-name="T49"><text:tab/></text:span><text:span text:style-name="T50">3</text:span></text:a></text:p>
          <text:p text:style-name="P51"><text:a xlink:href="#_Toc37061900" office:target-frame-name="_top" xlink:show="replace"><text:span text:style-name="T52">四、</text:span><text:span text:style-name="T53"><text:tab/></text:span><text:span text:style-name="T54">資料集</text:span><text:span text:style-name="T55"><text:tab/></text:span><text:span text:style-name="T56">3</text:span></text:a></text:p>
          <text:p text:style-name="目錄1"><text:a xlink:href="#_Toc37061901" office:target-frame-name="_top" xlink:show="replace"><text:span text:style-name="T57">參、</text:span><text:span text:style-name="T58"><text:tab/></text:span><text:span text:style-name="T59">辦理單位與分工</text:span><text:tab/>4</text:a></text:p>
          <text:p text:style-name="目錄1"><text:a xlink:href="#_Toc37061902" office:target-frame-name="_top" xlink:show="replace"><text:span text:style-name="T60">肆、</text:span><text:span text:style-name="T61"><text:tab/></text:span><text:span text:style-name="T62">現況</text:span><text:span text:style-name="T63">說明</text:span><text:tab/>4</text:a></text:p>
          <text:p text:style-name="目錄1"><text:a xlink:href="#_Toc37061903" office:target-frame-name="_top" xlink:show="replace"><text:span text:style-name="T64">伍、</text:span><text:span text:style-name="T65"><text:tab/></text:span><text:span text:style-name="T66">具體作法</text:span><text:tab/>4</text:a></text:p>
          <text:p text:style-name="P67"><text:a xlink:href="#_Toc37061904" office:target-frame-name="_top" xlink:show="replace"><text:span text:style-name="T68">一、</text:span><text:span text:style-name="T69"><text:tab/></text:span><text:span text:style-name="T70">建立政府資料開放諮詢機制</text:span><text:span text:style-name="T71"><text:tab/></text:span><text:span text:style-name="T72">4</text:span></text:a></text:p>
          <text:p text:style-name="P73"><text:a xlink:href="#_Toc37061905" office:target-frame-name="_top" xlink:show="replace"><text:span text:style-name="T74">二、</text:span><text:span text:style-name="T75"><text:tab/></text:span><text:span text:style-name="T76">資料開放作業原則</text:span><text:span text:style-name="T77"><text:tab/></text:span><text:span text:style-name="T78">5</text:span></text:a></text:p>
          <text:p text:style-name="P79"><text:a xlink:href="#_Toc37061906" office:target-frame-name="_top" xlink:show="replace"><text:span text:style-name="T80">三、</text:span><text:span text:style-name="T81"><text:tab/></text:span><text:span text:style-name="T82">資料開放納入業務流程</text:span><text:span text:style-name="T83"><text:tab/></text:span><text:span text:style-name="T84">6</text:span></text:a></text:p>
          <text:p text:style-name="目錄1"><text:a xlink:href="#_Toc37061907" office:target-frame-name="_top" xlink:show="replace"><text:span text:style-name="T85">陸、</text:span><text:span text:style-name="T86"><text:tab/></text:span><text:span text:style-name="T87">績效</text:span><text:span text:style-name="T88">目</text:span><text:span text:style-name="T89">標</text:span><text:tab/>6</text:a></text:p>
          <text:p text:style-name="目錄1"><text:a xlink:href="#_Toc37061908" office:target-frame-name="_top" xlink:show="replace"><text:span text:style-name="T90">柒、</text:span><text:span text:style-name="T91"><text:tab/></text:span><text:span text:style-name="T92">預期效益</text:span><text:tab/>6</text:a></text:p>
          <text:p text:style-name="目錄1"><text:a xlink:href="#_Toc37061909" office:target-frame-name="_top" xlink:show="replace"><text:span text:style-name="T93">捌、</text:span><text:span text:style-name="T94"><text:tab/></text:span><text:span text:style-name="T95">附則</text:span><text:tab/>6</text:a></text:p>
        </text:index-body>
      </text:table-of-content>
      <text:p text:style-name="P96"/>
      <text:p text:style-name="P97"/>
      <text:list text:style-name="LFO2" text:continue-numbering="true">
        <text:list-item>
          <text:p text:style-name="L0"><text:bookmark-start text:name="_Toc37061895"/><text:soft-page-break/>前言<text:bookmark-end text:name="_Toc33195339"/><text:bookmark-end text:name="_Toc37061895"/></text:p>
        </text:list-item>
      </text:list>
      <text:p text:style-name="P98"><text:span text:style-name="T99">政府資料開放與公民參與</text:span><text:span text:style-name="T100">是</text:span><text:span text:style-name="T101">政府</text:span><text:span text:style-name="T102">極力推廣</text:span><text:span text:style-name="T103">之政策</text:span><text:span text:style-name="T104">，</text:span><text:span text:style-name="T105">施政透明度亦是</text:span><text:span text:style-name="T106">增進民</text:span><text:span text:style-name="T107">間</text:span><text:span text:style-name="T108">對</text:span><text:span text:style-name="T109">政府</text:span><text:span text:style-name="T110">公共</text:span><text:span text:style-name="T111">政策議題</text:span><text:span text:style-name="T112">瞭解，</text:span><text:span text:style-name="T113">民眾</text:span><text:span text:style-name="T114">透過開放</text:span><text:span text:style-name="T115">資料加值</text:span><text:span text:style-name="T116">應用，</text:span><text:span text:style-name="T117">充分</text:span><text:span text:style-name="T118">發揮</text:span><text:span text:style-name="T119">與政府</text:span><text:span text:style-name="T120">協力治理</text:span><text:span text:style-name="T121">，</text:span><text:span text:style-name="T122">不僅提升民眾生活品質</text:span><text:span text:style-name="T123">，</text:span><text:span text:style-name="T124">也滿足業界產能需求</text:span><text:span text:style-name="T125">，</text:span><text:span text:style-name="T126">同時改善政府施政品質</text:span><text:span text:style-name="T127">，</text:span><text:span text:style-name="T128">創造多</text:span><text:span text:style-name="T129">贏</text:span><text:span text:style-name="T130">局面</text:span><text:span text:style-name="T131">。</text:span><text:span text:style-name="T132">國家發展委員會</text:span><text:span text:style-name="T133">「</text:span><text:span text:style-name="T134">政府資料開放進階行動方案</text:span><text:span text:style-name="T135">」</text:span><text:span text:style-name="T136">也提到</text:span><text:span text:style-name="T137">國家資料開放發展經驗，主要面向包括</text:span><text:span text:style-name="T138">:</text:span><text:span text:style-name="T139">加速資料釋出及公民參與開放決策、強化資料開放法制環境、活化民間資料應用能量。</text:span><text:span text:style-name="T140">因此</text:span><text:span text:style-name="T141">，</text:span><text:span text:style-name="T142">政府資料開放深化運用對國家有其重要性</text:span><text:span text:style-name="T143">。</text:span></text:p>
      <text:p text:style-name="P144"/>
      <text:p text:style-name="P145"><text:span text:style-name="T146">中</text:span><text:span text:style-name="T147">央</text:span><text:span text:style-name="T148">選</text:span><text:span text:style-name="T149">舉委員</text:span><text:span text:style-name="T150">會</text:span><text:span text:style-name="T151">（</text:span><text:span text:style-name="T152">以下簡稱本會</text:span><text:span text:style-name="T153">）</text:span><text:span text:style-name="T154">職司全國選</text:span><text:span text:style-name="T155">舉</text:span><text:span text:style-name="T156">、</text:span><text:span text:style-name="T157">罷</text:span><text:span text:style-name="T158">免、</text:span><text:span text:style-name="T159">公民投票等選</text:span><text:span text:style-name="T160">務工作，致力於透明且數位化的選舉過程與選務資料，以增強民主信賴及人民認同</text:span><text:span text:style-name="T161">，爰</text:span><text:span text:style-name="T162">訂定木會政府資料開放行動方案</text:span><text:span text:style-name="T163">，</text:span><text:span text:style-name="T164">期</text:span><text:span text:style-name="T165">導</text:span><text:span text:style-name="T166">引本會強化</text:span><text:span text:style-name="T167">開放</text:span><text:span text:style-name="T168">資料之</text:span><text:span text:style-name="T169">品</text:span><text:span text:style-name="T170">質，達</text:span><text:span text:style-name="T171">政府資料</text:span><text:span text:style-name="T172">公開透明</text:span><text:span text:style-name="T173">及</text:span><text:span text:style-name="T174">便民</text:span><text:span text:style-name="T175">加值運用</text:span><text:span text:style-name="T176">之目標。</text:span></text:p>
      <text:p text:style-name="P177"/>
      <text:list text:style-name="LFO2" text:continue-numbering="true">
        <text:list-item>
          <text:p text:style-name="L0"><text:bookmark-start text:name="_Toc33195340"/><text:bookmark-start text:name="_Toc37061896"/><text:span text:style-name="T178">名詞</text:span>定義<text:bookmark-end text:name="_Toc33195340"/><text:bookmark-end text:name="_Toc37061896"/></text:p>
        </text:list-item>
      </text:list>
      <text:list text:style-name="LFO1">
        <text:list-item text:start-value="1">
          <text:p text:style-name="P179"><text:bookmark-start text:name="_Toc33195341"/><text:bookmark-start text:name="_Toc37061897"/>資料開放<text:bookmark-end text:name="_Toc33195341"/><text:bookmark-end text:name="_Toc37061897"/></text:p>
        </text:list-item>
      </text:list>
      <text:p text:style-name="P180">開放資料不受著作權、專利權，以及其他管理機制所限制，可以開放給社會公眾，任何人都可以自由出版使用，不論是要拿來出版或是做其他的運用都不加以限制。</text:p>
      <text:list text:style-name="LFO1" text:continue-numbering="true">
        <text:list-item>
          <text:p text:style-name="P181"><text:bookmark-start text:name="_Toc33195342"/><text:bookmark-start text:name="_Toc37061898"/><text:span text:style-name="T182">政府</text:span><text:span text:style-name="T183">開放</text:span><text:span text:style-name="T184">資料</text:span><text:bookmark-end text:name="_Toc33195342"/><text:bookmark-end text:name="_Toc37061898"/></text:p>
        </text:list-item>
      </text:list>
      <text:p text:style-name="P185"><text:span text:style-name="T186">政府</text:span><text:span text:style-name="T187">機關於職權範圍內取得或作成，且依法得公開之各類電子資料，包含文字、數據、圖片、影像、聲音、詮釋資料（</text:span><text:span text:style-name="T188">metadata</text:span><text:span text:style-name="T189">）</text:span><text:span text:style-name="T190">等</text:span><text:span text:style-name="T191">，</text:span><text:span text:style-name="T192">以開放格式</text:span><text:span text:style-name="T193">於網路公開，</text:span><text:span text:style-name="T194">提供</text:span><text:span text:style-name="T195">個人</text:span><text:span text:style-name="T196">、</text:span><text:span text:style-name="T197">學校、</text:span><text:span text:style-name="T198">團體</text:span><text:span text:style-name="T199">、</text:span><text:span text:style-name="T200">企業</text:span><text:span text:style-name="T201">或政府機關等使用者，</text:span><text:span text:style-name="T202">依其需求</text:span><text:span text:style-name="T203">連結下載及利用</text:span><text:span text:style-name="T204">。</text:span></text:p>
      <text:list text:style-name="LFO1" text:continue-numbering="true">
        <text:list-item>
          <text:p text:style-name="P205"><text:bookmark-start text:name="_Toc33195343"/><text:bookmark-start text:name="_Toc37061899"/>開放格式<text:bookmark-end text:name="_Toc33195343"/><text:bookmark-end text:name="_Toc37061899"/></text:p>
        </text:list-item>
      </text:list>
      <text:p text:style-name="P206">不需使用特定軟體或硬體即可取用資料集內容之檔案格式，或至少得被一款自由開源軟體工具完整讀取之格式。</text:p>
      <text:list text:style-name="LFO1" text:continue-numbering="true">
        <text:list-item>
          <text:p text:style-name="P207"><text:bookmark-start text:name="_Toc33195344"/><text:bookmark-start text:name="_Toc37061900"/>資料集<text:bookmark-end text:name="_Toc33195344"/><text:bookmark-end text:name="_Toc37061900"/></text:p>
        </text:list-item>
      </text:list>
      <text:p text:style-name="P208"><text:span text:style-name="T209">一群相關電子資料之集合，為政府資料開放之基本單</text:span><text:span text:style-name="T210">位</text:span><text:span text:style-name="T211">。</text:span></text:p>
      <text:p text:style-name="P212"/>
      <text:list text:style-name="LFO2" text:continue-numbering="true">
        <text:list-item>
          <text:p text:style-name="L0"><text:bookmark-start text:name="_Toc33195345"/><text:bookmark-start text:name="_Toc37061901"/><text:soft-page-break/><text:span text:style-name="T213">辦理單位與分工</text:span><text:bookmark-end text:name="_Toc33195345"/><text:bookmark-end text:name="_Toc37061901"/></text:p>
        </text:list-item>
      </text:list>
      <text:p text:style-name="P214"><text:bookmark-start text:name="_Toc33195346"/><text:span text:style-name="T215">由本會綜合規劃處統籌規劃</text:span><text:span text:style-name="T216">，</text:span><text:span text:style-name="T217">選務處</text:span><text:span text:style-name="T218">、</text:span><text:span text:style-name="T219">法政處</text:span><text:span text:style-name="T220">、</text:span><text:span text:style-name="T221">秘書室</text:span><text:span text:style-name="T222">、</text:span><text:span text:style-name="T223">主計室</text:span><text:span text:style-name="T224">、</text:span><text:span text:style-name="T225">人事室</text:span><text:span text:style-name="T226">、</text:span><text:span text:style-name="T227">政風室及本會所屬選舉委員會共同配合執行</text:span><text:span text:style-name="T228">。</text:span><text:bookmark-end text:name="_Toc33195346"/></text:p>
      <text:p text:style-name="P229"/>
      <text:list text:style-name="LFO2" text:continue-numbering="true">
        <text:list-item>
          <text:p text:style-name="L0"><text:bookmark-start text:name="_Toc33195347"/><text:bookmark-start text:name="_Toc37061902"/>現況<text:span text:style-name="T230">說明</text:span><text:bookmark-end text:name="_Toc33195347"/><text:bookmark-end text:name="_Toc37061902"/></text:p>
        </text:list-item>
      </text:list>
      <text:p text:style-name="P231"><text:bookmark-start text:name="_Toc33195348"/><text:span text:style-name="T232">本會職司全國選舉、罷免、公民投票等選務工作，</text:span><text:span text:style-name="T233">選舉</text:span><text:span text:style-name="T234">期間是本會業務最繁重的時期</text:span><text:span text:style-name="T235">，</text:span><text:span text:style-name="T236">選舉資料開放作業</text:span><text:span text:style-name="T237">，</text:span><text:span text:style-name="T238">從選舉區</text:span><text:span text:style-name="T239">、</text:span><text:span text:style-name="T240">投開票所資料的建立</text:span><text:span text:style-name="T241">、</text:span><text:span text:style-name="T242">候選人登記</text:span><text:span text:style-name="T243">、</text:span><text:span text:style-name="T244">候選人資格審查</text:span><text:span text:style-name="T245">、</text:span><text:span text:style-name="T246">選舉公報的產生</text:span><text:span text:style-name="T247">、</text:span><text:span text:style-name="T248">政見發表會的辦理</text:span><text:span text:style-name="T249">，</text:span><text:span text:style-name="T250">甚至選舉後選舉結果的產生</text:span><text:span text:style-name="T251">，</text:span><text:span text:style-name="T252">都須經過選務工作人員不斷的審查</text:span><text:span text:style-name="T253">、</text:span><text:span text:style-name="T254">校對與更新</text:span><text:span text:style-name="T255">，</text:span><text:span text:style-name="T256">並透過資訊技術提供民眾加值應用</text:span><text:span text:style-name="T257">。</text:span><text:bookmark-start text:name="_Toc33195349"/><text:bookmark-end text:name="_Toc33195348"/></text:p>
      <text:p text:style-name="P258"><text:span text:style-name="T259">選舉資訊的公開、透明，一向是本會辦理選舉的最高指導原則，</text:span><text:span text:style-name="T260">本會積極落實</text:span><text:span text:style-name="T261">選舉資料開放</text:span><text:span text:style-name="T262">並優化選務作業流程</text:span><text:span text:style-name="T263">，</text:span><text:span text:style-name="T264">透過資訊科技讓選舉資料以開放格式完成</text:span><text:span text:style-name="T265">，</text:span><text:span text:style-name="T266">自</text:span><text:span text:style-name="T267">2015年起</text:span><text:span text:style-name="T268">英國「開放知識基金會」（Open Knowledge Foundation）評比台灣在資料開放指數在全球149個評比國家中名列第一</text:span><text:bookmark-end text:name="_Toc33195349"/><text:span text:style-name="T269">，</text:span><text:span text:style-name="T270">其中選舉資料評比項目滿分</text:span><text:span text:style-name="T271">，</text:span><text:span text:style-name="T272">亦名列第一</text:span><text:span text:style-name="T273">。</text:span></text:p>
      <text:p text:style-name="P274"/>
      <text:list text:style-name="LFO2" text:continue-numbering="true">
        <text:list-item>
          <text:p text:style-name="L0"><text:bookmark-start text:name="_Toc33195357"/><text:bookmark-start text:name="_Toc37061903"/>具體作法<text:bookmark-end text:name="_Toc33195357"/><text:bookmark-end text:name="_Toc37061903"/></text:p>
        </text:list-item>
      </text:list>
      <text:list text:style-name="LFO1">
        <text:list-item text:start-value="1">
          <text:p text:style-name="P275"><text:bookmark-start text:name="_Toc33195358"/><text:bookmark-start text:name="_Toc37061904"/>建立政府資料開放諮詢機制<text:bookmark-end text:name="_Toc33195358"/><text:bookmark-end text:name="_Toc37061904"/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76"><text:span text:style-name="T277">成立本會政府開放諮</text:span><text:span text:style-name="T278">詢</text:span><text:span text:style-name="T279">小組</text:span></text:p>
                </text:list-item>
              </text:list>
            </text:list-item>
          </text:list>
        </text:list-item>
      </text:list>
      <text:p text:style-name="P280"><text:span text:style-name="T281">依據</text:span><text:span text:style-name="T282">行政院</text:span><text:span text:style-name="T283">「政府資料開放諮詢小組設置要點」，</text:span><text:span text:style-name="T284">成立本會政府</text:span><text:span text:style-name="T285">資料開放諮詢小組</text:span><text:span text:style-name="T286">，</text:span><text:span text:style-name="T287">由本會資訊長兼召集人</text:span><text:span text:style-name="T288">、</text:span><text:span text:style-name="T289">主任秘書</text:span><text:span text:style-name="T290">、</text:span><text:span text:style-name="T291">綜合規劃處</text:span><text:span text:style-name="T292">、</text:span><text:span text:style-name="T293">選務處及法政處處長</text:span><text:span text:style-name="T294">，</text:span><text:span text:style-name="T295">還有臺</text:span><text:span text:style-name="T296">北市及新北市選舉委員會之副總幹事</text:span><text:span text:style-name="T297">及</text:span><text:span text:style-name="T298">4</text:span><text:span text:style-name="T299">位民間代表擔任委員</text:span><text:span text:style-name="T300">，</text:span><text:span text:style-name="T301">本會政府</text:span><text:span text:style-name="T302">資料開放諮詢小組</text:span><text:span text:style-name="T303">計</text:span><text:span text:style-name="T304">11</text:span><text:span text:style-name="T305">位委員。</text:span></text:p>
      <text:list text:style-name="LFO1" text:continue-numbering="true">
        <text:list-item>
          <text:list>
            <text:list-item>
              <text:list>
                <text:list-item>
                  <text:p text:style-name="P306"><text:span text:style-name="T307">會議</text:span><text:span text:style-name="T308">內容</text:span></text:p>
                </text:list-item>
              </text:list>
            </text:list-item>
          </text:list>
        </text:list-item>
      </text:list>
      <text:p text:style-name="P309"><text:span text:style-name="T310"><text:s text:c="4"/></text:span><text:span text:style-name="T311">本會得</text:span><text:span text:style-name="T312">視業務需求</text:span><text:span text:style-name="T313">，</text:span><text:span text:style-name="T314">下列項目得列入會議議程</text:span><text:span text:style-name="T315">：</text:span></text:p>
      <text:list text:style-name="LFO5" text:continue-numbering="true">
        <text:list-item>
          <text:p text:style-name="P316">盤點資料、民間需求之回應說明</text:p>
        </text:list-item>
        <text:list-item>
          <text:p text:style-name="P317">資料清單及預計開放時程</text:p>
        </text:list-item>
        <text:list-item>
          <text:p text:style-name="P318">歷次會議決議追蹤管考</text:p>
        </text:list-item>
        <text:list-item>
          <text:p text:style-name="P319"><text:span text:style-name="T320">宣導行政院政府資料開放政策</text:span><text:span text:style-name="T321">。</text:span></text:p>
        </text:list-item>
        <text:list-item>
          <text:p text:style-name="P322"><text:span text:style-name="T323">擬訂本會政府資料開放行動策略</text:span><text:span text:style-name="T324">。</text:span></text:p>
        </text:list-item>
        <text:list-item>
          <text:p text:style-name="P325"><text:span text:style-name="T326">本會選舉專區宣導</text:span><text:span text:style-name="T327">。</text:span></text:p>
        </text:list-item>
      </text:list>
      <text:p text:style-name="P328"/>
      <text:list text:style-name="LFO1" text:continue-numbering="true">
        <text:list-item>
          <text:p text:style-name="P329"><text:bookmark-start text:name="_Toc33195359"/><text:bookmark-start text:name="_Toc37061905"/>資料開放作業原則<text:bookmark-end text:name="_Toc33195359"/><text:bookmark-end text:name="_Toc37061905"/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30">政府資料開放之範圍</text:p>
                </text:list-item>
              </text:list>
            </text:list-item>
          </text:list>
        </text:list-item>
      </text:list>
      <text:p text:style-name="P331"><text:span text:style-name="T332">指</text:span><text:span text:style-name="T333">職權範圍內取得或作成，且依政府資訊公開法得公開之各類電子資料，包含文字、數據、圖片、影像、聲音、詮釋資料（</text:span><text:span text:style-name="T334">metadata</text:span><text:span text:style-name="T335">）等。</text:span></text:p>
      <text:list text:style-name="LFO1" text:continue-numbering="true">
        <text:list-item>
          <text:list>
            <text:list-item>
              <text:list>
                <text:list-item>
                  <text:p text:style-name="P336"><text:span text:style-name="T337">政府資料提供方式</text:span><text:span text:style-name="T338">區分如下</text:span><text:span text:style-name="T339">：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340">開放資料：以開放格式提供，採無償且不限制使用目的、地區及期間，並不可撤回之方式授權利用。</text:p>
        </text:list-item>
        <text:list-item>
          <text:p text:style-name="P341">依申請提供資料：以開放格式提供，採有償、保留撤回權或其他限制條件之方式授權利用。</text:p>
        </text:list-item>
      </text:list>
      <text:p text:style-name="P342"><text:span text:style-name="T343">本會選舉資料為開放資料</text:span><text:span text:style-name="T344">。</text:span></text:p>
      <text:list text:style-name="LFO1" text:continue-numbering="true">
        <text:list-item>
          <text:list>
            <text:list-item>
              <text:list>
                <text:list-item>
                  <text:p text:style-name="P345"><text:span text:style-name="T346">開放資料步驟：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347"><text:span text:style-name="T348">盤點資料</text:span><text:span text:style-name="T349">：</text:span><text:span text:style-name="T350">定期盤點本會資料集</text:span><text:span text:style-name="T351">。</text:span></text:p>
          <text:list text:continue-numbering="true">
            <text:list-item>
              <text:p text:style-name="P352"><text:span text:style-name="T353">具公共利益</text:span><text:span text:style-name="T354">、</text:span><text:span text:style-name="T355">經濟發展及政府透明之資料</text:span><text:span text:style-name="T356">。</text:span></text:p>
            </text:list-item>
            <text:list-item>
              <text:p text:style-name="P357"><text:span text:style-name="T358">無</text:span><text:span text:style-name="T359">涉個人隱私者</text:span><text:span text:style-name="T360">。</text:span></text:p>
            </text:list-item>
            <text:list-item>
              <text:p text:style-name="P361"><text:span text:style-name="T362">依法應公開</text:span><text:span text:style-name="T363">。</text:span></text:p>
            </text:list-item>
            <text:list-item>
              <text:p text:style-name="P364">機關處理法定職掌所產生之資料且無法規限制。</text:p>
            </text:list-item>
            <text:list-item>
              <text:p text:style-name="P365"><text:span text:style-name="T366">使用或申請較高之服務</text:span><text:span text:style-name="T367">。</text:span></text:p>
            </text:list-item>
            <text:list-item>
              <text:p text:style-name="P368">具亮點應用者。</text:p>
            </text:list-item>
          </text:list>
        </text:list-item>
        <text:list-item>
          <text:p text:style-name="P369">檢視資料權利完整性</text:p>
          <text:list text:continue-numbering="true">
            <text:list-item>
              <text:p text:style-name="P370"><text:span text:style-name="T371">檢視法規限制</text:span><text:span text:style-name="T372">，</text:span><text:span text:style-name="T373">如資訊公開法、個人資料保護法</text:span><text:span text:style-name="T374">等</text:span><text:span text:style-name="T375">。</text:span></text:p>
            </text:list-item>
            <text:list-item>
              <text:p text:style-name="P376"><text:span text:style-name="T377">檢視</text:span><text:span text:style-name="T378">權利完整性</text:span><text:span text:style-name="T379">，</text:span><text:span text:style-name="T380">如著作權</text:span><text:span text:style-name="T381">(</text:span><text:span text:style-name="T382">含取得</text:span><text:span text:style-name="T383">第三人完整授權</text:span><text:span text:style-name="T384">)</text:span><text:span text:style-name="T385">等</text:span><text:span text:style-name="T386">。</text:span></text:p>
            </text:list-item>
          </text:list>
        </text:list-item>
        <text:list-item>
          <text:p text:style-name="P387">選擇資料開放範圍及授權條款：依據資料權利的完整性、適法性，如資料因法律規定不得開放，或因資料敏感或有其他特殊情形，可為不開放資料。<text:s/></text:p>
        </text:list-item>
        <text:list-item>
          <text:p text:style-name="P388"><text:span text:style-name="T389">發布資料集：</text:span><text:span text:style-name="T390">確認格式</text:span><text:span text:style-name="T391">、</text:span><text:span text:style-name="T392">詮釋描述與資料品質</text:span><text:span text:style-name="T393">，</text:span><text:span text:style-name="T394">並以不下架為原則</text:span><text:span text:style-name="T395">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96"><text:span text:style-name="T397">資料集品質</text:span><text:span text:style-name="T398">：</text:span><text:span text:style-name="T399">提供具正確性（</text:span><text:span text:style-name="T400">Accuracy of data</text:span><text:span text:style-name="T401">）、易用</text:span><text:span text:style-name="T402">性</text:span><text:span text:style-name="T403">（</text:span><text:span text:style-name="T404">Ease of access to datasets</text:span><text:span text:style-name="T405">）、即時性（</text:span><text:span text:style-name="T406">Timeliness of data</text:span><text:span text:style-name="T407">）及適當格式（</text:span><text:span text:style-name="T408">Format of data</text:span><text:span text:style-name="T409">）之開放資料</text:span><text:span text:style-name="T410">，並依據</text:span><text:span text:style-name="T411">「政府資料開放資料集管理要項」規定，不得任意分割資料，以確保資料集之完整性。</text:span></text:p>
                </text:list-item>
              </text:list>
            </text:list-item>
          </text:list>
        </text:list-item>
      </text:list>
      <text:p text:style-name="P412"/>
      <text:list text:style-name="LFO1" text:continue-numbering="true">
        <text:list-item>
          <text:p text:style-name="P413"><text:bookmark-start text:name="_Toc428622250"/><text:bookmark-start text:name="_Toc33195360"/><text:bookmark-start text:name="_Toc37061906"/><text:bookmark-end text:name="_Toc428622250"/><text:soft-page-break/>資料開放納入業務流程<text:bookmark-end text:name="_Toc33195360"/><text:bookmark-end text:name="_Toc37061906"/></text:p>
        </text:list-item>
      </text:list>
      <text:p text:style-name="P414"><text:span text:style-name="T415">本會選舉資料納入選舉業務運作基本作業流程</text:span><text:span text:style-name="T416">，</text:span><text:span text:style-name="T417">第</text:span><text:span text:style-name="T418">15</text:span><text:span text:style-name="T419">任總統副總統及第</text:span><text:span text:style-name="T420">10</text:span><text:span text:style-name="T421">屆立法委員選舉</text:span><text:span text:style-name="T422">，</text:span><text:span text:style-name="T423">已透過本會選務作業管理系統</text:span><text:span text:style-name="T424">，</text:span><text:span text:style-name="T425">有效產出具開放格式</text:span><text:span text:style-name="T426">J</text:span><text:span text:style-name="T427">SON</text:span><text:span text:style-name="T428">檔之選舉區</text:span><text:span text:style-name="T429">、</text:span><text:span text:style-name="T430">投開票所</text:span><text:span text:style-name="T431">、</text:span><text:span text:style-name="T432">候選人基本資料連結</text:span><text:span text:style-name="T433">、</text:span><text:span text:style-name="T434">政見會影音連結及選舉結果</text:span><text:span text:style-name="T435">。</text:span></text:p>
      <text:p text:style-name="P436"><text:span text:style-name="T437">選舉結果</text:span><text:span text:style-name="T438">資料公開</text:span><text:span text:style-name="T439">原規</text:span><text:span text:style-name="T440">定選後</text:span><text:span text:style-name="T441">7</text:span><text:span text:style-name="T442">天內公開，本</text:span><text:span text:style-name="T443">次</text:span><text:span text:style-name="T444">選舉結果</text:span><text:span text:style-name="T445">於</text:span><text:span text:style-name="T446">109</text:span><text:span text:style-name="T447">年</text:span><text:span text:style-name="T448">1</text:span><text:span text:style-name="T449">月</text:span><text:span text:style-name="T450">13</text:span><text:span text:style-name="T451">日公開</text:span><text:span text:style-name="T452">(</text:span><text:span text:style-name="T453">選後</text:span><text:span text:style-name="T454">第</text:span><text:span text:style-name="T455">1</text:span><text:span text:style-name="T456">個上班日</text:span><text:span text:style-name="T457">)</text:span><text:s/><text:span text:style-name="T458">，其它</text:span><text:span text:style-name="T459">選舉業務</text:span><text:span text:style-name="T460">資料</text:span><text:span text:style-name="T461">(</text:span><text:span text:style-name="T462">如選舉區、投開票所</text:span><text:span text:style-name="T463">…..</text:span><text:s/><text:span text:style-name="T464">等</text:span><text:span text:style-name="T465">)</text:span><text:span text:style-name="T466">，</text:span><text:span text:style-name="T467">因選前事務繁雜且</text:span><text:span text:style-name="T468">時有異動，</text:span><text:span text:style-name="T469">難</text:span><text:span text:style-name="T470">以選前</text:span><text:span text:style-name="T471">公開，</text:span><text:span text:style-name="T472">選後仍有許多待處理事項</text:span><text:span text:style-name="T473">(</text:span><text:span text:style-name="T474">如民眾陳情檢舉</text:span><text:span text:style-name="T475">、</text:span><text:span text:style-name="T476">索取資料</text:span><text:span text:style-name="T477">及</text:span><text:span text:style-name="T478">行政或訴訟</text:span><text:span text:style-name="T479">驗</text:span><text:span text:style-name="T480">票</text:span><text:span text:style-name="T481">)</text:span><text:s/><text:span text:style-name="T482">，</text:span><text:span text:style-name="T483">本會</text:span><text:span text:style-name="T484">本次</text:span><text:span text:style-name="T485">於</text:span><text:span text:style-name="T486">1</text:span><text:span text:style-name="T487">4</text:span><text:span text:style-name="T488">個工作日完成</text:span><text:span text:style-name="T489">各項資料公開</text:span><text:span text:style-name="T490">。</text:span></text:p>
      <text:p text:style-name="P491"/>
      <text:list text:style-name="LFO2" text:continue-numbering="true">
        <text:list-item>
          <text:p text:style-name="L0"><text:bookmark-start text:name="_Toc33195361"/><text:bookmark-start text:name="_Toc37061907"/>績效<text:span text:style-name="T492">目</text:span>標<text:bookmark-end text:name="_Toc33195361"/><text:bookmark-end text:name="_Toc37061907"/></text:p>
        </text:list-item>
      </text:list>
      <text:list text:style-name="LFO9" text:continue-numbering="true">
        <text:list-item>
          <text:p text:style-name="P493"><text:bookmark-start text:name="_Toc33195362"/><text:span text:style-name="T494">符</text:span><text:span text:style-name="T495">合</text:span><text:span text:style-name="T496">資料品質</text:span><text:span text:style-name="T497">：</text:span><text:span text:style-name="T498">可取得性</text:span><text:span text:style-name="T499">(</text:span><text:span text:style-name="T500">資料資源連結有效性</text:span><text:span text:style-name="T501">、</text:span><text:span text:style-name="T502">資料資源可直接下載</text:span><text:span text:style-name="T503">)</text:span><text:span text:style-name="T504">，易於被處理</text:span><text:span text:style-name="T505">(</text:span><text:span text:style-name="T506">屬結構化資料</text:span><text:span text:style-name="T507">)</text:span><text:span text:style-name="T508">，易於理解</text:span><text:span text:style-name="T509">(</text:span><text:span text:style-name="T510">須依「資料集詮釋資料標準規範」提供詮釋資料、資料即時性</text:span><text:span text:style-name="T511">)</text:span><text:span text:style-name="T512">。</text:span><text:bookmark-end text:name="_Toc33195362"/></text:p>
        </text:list-item>
        <text:list-item>
          <text:p text:style-name="P513"><text:bookmark-start text:name="_Toc33195363"/><text:span text:style-name="T514">資料開放平臺民眾反應之意見及時回應並做妥善之處理</text:span><text:span text:style-name="T515">，</text:span><text:span text:style-name="T516">以每件</text:span><text:span text:style-name="T517">7</text:span><text:span text:style-name="T518">個工作日回復為目標</text:span><text:span text:style-name="T519">。</text:span><text:bookmark-end text:name="_Toc33195363"/></text:p>
        </text:list-item>
        <text:list-item>
          <text:p text:style-name="P520"><text:span text:style-name="T521">選舉</text:span><text:span text:style-name="T522">計票</text:span><text:span text:style-name="T523">結果</text:span><text:span text:style-name="T524">於選後</text:span><text:span text:style-name="T525">7</text:span><text:span text:style-name="T526">日</text:span><text:span text:style-name="T527">公開</text:span><text:span text:style-name="T528">，</text:span><text:span text:style-name="T529">其他選舉</text:span><text:span text:style-name="T530">業務</text:span><text:span text:style-name="T531">資料於選後</text:span><text:span text:style-name="T532">14</text:span><text:span text:style-name="T533">個工作日公</text:span><text:span text:style-name="T534">開</text:span><text:span text:style-name="T535">於政府資料開放平臺</text:span><text:span text:style-name="T536">。</text:span></text:p>
        </text:list-item>
      </text:list>
      <text:p text:style-name="P537"/>
      <text:list text:style-name="LFO2" text:continue-numbering="true">
        <text:list-item>
          <text:p text:style-name="L0"><text:bookmark-start text:name="_Toc33195364"/><text:bookmark-start text:name="_Toc37061908"/>預期效益<text:bookmark-end text:name="_Toc33195364"/><text:bookmark-end text:name="_Toc37061908"/></text:p>
        </text:list-item>
      </text:list>
      <text:p text:style-name="P538"><text:span text:style-name="T539">完善推動</text:span><text:span text:style-name="T540">本會</text:span><text:span text:style-name="T541">資料開放</text:span><text:span text:style-name="T542">，</text:span><text:span text:style-name="T543">提升資料開放質與量</text:span><text:span text:style-name="T544">，</text:span><text:span text:style-name="T545">持續優化本會選務作業流程</text:span><text:span text:style-name="T546">，</text:span><text:span text:style-name="T547">提供</text:span><text:span text:style-name="T548">民間運用</text:span><text:span text:style-name="T549">本會</text:span><text:span text:style-name="T550">開放資料，發揮</text:span><text:span text:style-name="T551">民間</text:span><text:span text:style-name="T552">創新亮點應用。</text:span></text:p>
      <text:p text:style-name="P553"/>
      <text:list text:style-name="LFO2" text:continue-numbering="true">
        <text:list-item>
          <text:p text:style-name="L0"><text:bookmark-start text:name="_Toc33195365"/><text:bookmark-start text:name="_Toc37061909"/>附則<text:bookmark-end text:name="_Toc33195365"/><text:bookmark-end text:name="_Toc37061909"/></text:p>
        </text:list-item>
      </text:list>
      <text:p text:style-name="P554"><text:span text:style-name="T555">本行動策略將配合政府資料開放</text:span><text:span text:style-name="T556">政策</text:span><text:span text:style-name="T557">及</text:span><text:span text:style-name="T558">本</text:span><text:span text:style-name="T559">會</text:span><text:span text:style-name="T560">資料開放諮詢小組決議適時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1" style:display-name="L1" style:family="paragraph" style:parent-style-name="清單段落" style:list-style-name="LFO1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L2" style:display-name="L2" style:family="paragraph" style:parent-style-name="清單段落" style:list-style-name="LFO1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L1字元" style:display-name="L1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L3" style:display-name="L3" style:family="paragraph" style:parent-style-name="清單段落" style:list-style-name="LFO1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L3字元" style:display-name="L3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justify" fo:margin-bottom="0.0694in" fo:line-height="115%">
        <style:tab-stops>
          <style:tab-stop style:type="left" style:position="0.5833in"/>
          <style:tab-stop style:type="right" style:leader-style="dotted" style:leader-text="." style:position="6.2986in"/>
        </style:tab-stops>
      </style:paragraph-properties>
      <style:text-properties style:letter-kerning="false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4" style:display-name="L4" style:family="paragraph" style:parent-style-name="L3" style:list-style-name="LFO1">
      <style:text-properties style:font-name="Times New Roman" fo:hyphenate="false"/>
    </style:style>
    <style:style style:name="L4字元" style:display-name="L4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L0" style:display-name="L0" style:family="paragraph" style:parent-style-name="L1" style:list-style-name="LFO2">
      <style:text-properties style:font-name="Times New Roman" fo:color="#000000" fo:hyphenate="false"/>
    </style:style>
    <style:style style:name="L0字元" style:display-name="L0 字元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LVL2" style:family="text">
      <style:text-properties fo:color="#000000" fo:language="en" fo:country="US"/>
    </style:style>
    <style:style style:name="WW_CharLFO1LVL3" style:family="text">
      <style:text-properties fo:font-weight="normal" style:font-weight-asian="normal" fo:color="#000000"/>
    </style:style>
    <style:style style:name="WW_CharLFO1LVL4" style:family="text">
      <style:text-properties fo:color="#000000"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6347in" text:min-label-width="0.5513in" text:list-level-position-and-space-mode="label-alignment">
          <style:list-level-label-alignment text:label-followed-by="listtab" fo:margin-left="2.186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Wingdings"/>
    </style:style>
    <style:style style:name="WW_CharLFO9LVL1" style:family="text">
      <style:text-properties style:font-name="標楷體" fo:font-size="16pt" style:font-size-asian="16pt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2" style:family="text">
      <style:text-properties fo:color="#000000" fo:language="en" fo:country="US"/>
    </style:style>
    <style:style style:name="WW_CharLFO10LVL3" style:family="text">
      <style:text-properties fo:font-weight="normal" style:font-weight-asian="normal" fo:color="#000000"/>
    </style:style>
    <style:style style:name="WW_CharLFO10LVL4" style:family="text">
      <style:text-properties fo:color="#000000" fo:language="en" fo:country="US"/>
    </style: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1LVL2" style:family="text">
      <style:text-properties fo:color="#000000" fo:language="en" fo:country="US"/>
    </style:style>
    <style:style style:name="WW_CharLFO11LVL3" style:family="text">
      <style:text-properties fo:font-weight="normal" style:font-weight-asian="normal" fo:color="#000000"/>
    </style:style>
    <style:style style:name="WW_CharLFO11LVL4" style:family="text">
      <style:text-properties fo:color="#000000" fo:language="en" fo:country="US"/>
    </style: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2LVL2" style:family="text">
      <style:text-properties fo:color="#000000" fo:language="en" fo:country="US"/>
    </style:style>
    <style:style style:name="WW_CharLFO12LVL3" style:family="text">
      <style:text-properties fo:font-weight="normal" style:font-weight-asian="normal" fo:color="#000000"/>
    </style:style>
    <style:style style:name="WW_CharLFO12LVL4" style:family="text">
      <style:text-properties fo:color="#000000" fo:language="en" fo:country="US"/>
    </style:style>
    <style:style style:name="WW_CharLFO1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3LVL2" style:family="text">
      <style:text-properties fo:color="#000000" fo:language="en" fo:country="US"/>
    </style:style>
    <style:style style:name="WW_CharLFO13LVL3" style:family="text">
      <style:text-properties fo:font-weight="normal" style:font-weight-asian="normal" fo:color="#000000"/>
    </style:style>
    <style:style style:name="WW_CharLFO13LVL4" style:family="text">
      <style:text-properties fo:color="#000000" fo:language="en" fo:country="US"/>
    </style:style>
    <style:style style:name="WW_CharLFO1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4LVL2" style:family="text">
      <style:text-properties fo:color="#000000" fo:language="en" fo:country="US"/>
    </style:style>
    <style:style style:name="WW_CharLFO14LVL3" style:family="text">
      <style:text-properties fo:font-weight="normal" style:font-weight-asian="normal" fo:color="#000000"/>
    </style:style>
    <style:style style:name="WW_CharLFO14LVL4" style:family="text">
      <style:text-properties fo:color="#000000" fo:language="en" fo:country="US"/>
    </style: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5LVL2" style:family="text">
      <style:text-properties fo:color="#000000" fo:language="en" fo:country="US"/>
    </style:style>
    <style:style style:name="WW_CharLFO15LVL3" style:family="text">
      <style:text-properties fo:font-weight="normal" style:font-weight-asian="normal" fo:color="#000000"/>
    </style:style>
    <style:style style:name="WW_CharLFO15LVL4" style:family="text">
      <style:text-properties fo:color="#000000" fo:language="en" fo:country="US"/>
    </style: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6LVL2" style:family="text">
      <style:text-properties fo:color="#000000" fo:language="en" fo:country="US"/>
    </style:style>
    <style:style style:name="WW_CharLFO16LVL3" style:family="text">
      <style:text-properties fo:font-weight="normal" style:font-weight-asian="normal" fo:color="#000000"/>
    </style:style>
    <style:style style:name="WW_CharLFO16LVL4" style:family="text">
      <style:text-properties fo:color="#000000" fo:language="en" fo:country="U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8LVL2" style:family="text">
      <style:text-properties fo:color="#000000" fo:language="en" fo:country="US"/>
    </style:style>
    <style:style style:name="WW_CharLFO18LVL3" style:family="text">
      <style:text-properties fo:font-weight="normal" style:font-weight-asian="normal" fo:color="#000000"/>
    </style:style>
    <style:style style:name="WW_CharLFO18LVL4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8LVL2" text:bullet-char="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text:style-name="WW_CharLFO10LVL4" style:num-prefix="（" style:num-suffix="）" style:num-format="1">
        <style:list-level-properties text:space-before="1.6347in" text:min-label-width="0.5513in" text:list-level-position-and-space-mode="label-alignment">
          <style:list-level-label-alignment text:label-followed-by="listtab" fo:margin-left="2.186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text:style-name="WW_CharLFO11LVL4" style:num-prefix="（" style:num-suffix="）" style:num-format="1">
        <style:list-level-properties text:space-before="1.6347in" text:min-label-width="0.5513in" text:list-level-position-and-space-mode="label-alignment">
          <style:list-level-label-alignment text:label-followed-by="listtab" fo:margin-left="2.186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text:style-name="WW_CharLFO12LVL4" style:num-prefix="（" style:num-suffix="）" style:num-format="1">
        <style:list-level-properties text:space-before="1.6347in" text:min-label-width="0.5513in" text:list-level-position-and-space-mode="label-alignment">
          <style:list-level-label-alignment text:label-followed-by="listtab" fo:margin-left="2.186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text:style-name="WW_CharLFO13LVL4" style:num-prefix="（" style:num-suffix="）" style:num-format="1">
        <style:list-level-properties text:space-before="1.6347in" text:min-label-width="0.5513in" text:list-level-position-and-space-mode="label-alignment">
          <style:list-level-label-alignment text:label-followed-by="listtab" fo:margin-left="2.186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text:style-name="WW_CharLFO14LVL4" style:num-prefix="（" style:num-suffix="）" style:num-format="1">
        <style:list-level-properties text:space-before="1.6347in" text:min-label-width="0.5513in" text:list-level-position-and-space-mode="label-alignment">
          <style:list-level-label-alignment text:label-followed-by="listtab" fo:margin-left="2.186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text:style-name="WW_CharLFO15LVL4" style:num-prefix="（" style:num-suffix="）" style:num-format="1">
        <style:list-level-properties text:space-before="1.6347in" text:min-label-width="0.5513in" text:list-level-position-and-space-mode="label-alignment">
          <style:list-level-label-alignment text:label-followed-by="listtab" fo:margin-left="2.186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6LVL3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text:style-name="WW_CharLFO16LVL4" style:num-prefix="（" style:num-suffix="）" style:num-format="1">
        <style:list-level-properties text:space-before="1.6347in" text:min-label-width="0.5513in" text:list-level-position-and-space-mode="label-alignment">
          <style:list-level-label-alignment text:label-followed-by="listtab" fo:margin-left="2.186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8LVL3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text:style-name="WW_CharLFO18LVL4" style:num-prefix="（" style:num-suffix="）" style:num-format="1">
        <style:list-level-properties text:space-before="1.6347in" text:min-label-width="0.5513in" text:list-level-position-and-space-mode="label-alignment">
          <style:list-level-label-alignment text:label-followed-by="listtab" fo:margin-left="2.186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頁首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5474</meta:initial-creator>
    <dc:creator>cec5474</dc:creator>
    <meta:creation-date>2020-04-28T07:20:00Z</meta:creation-date>
    <dc:date>2020-04-28T07:20:00Z</dc:date>
    <meta:print-date>2020-04-21T07:15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33" meta:character-count="3566" meta:row-count="25" meta:non-whitespace-character-count="3040"/>
  </office:meta>
</office:document-meta>
</file>